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text-align="center" fo:margin-bottom="0in" fo:line-height="100%"/>
    </style:style>
    <style:style style:name="T2" style:parent-style-name="Domyślnaczcionkaakapitu" style:family="text">
      <style:text-properties style:font-name="Arial" style:font-name-asian="Times New Roman" style:font-name-complex="Arial" fo:font-weight="bold" style:font-weight-asian="bold" style:font-weight-complex="bold" fo:color="#000000" fo:font-size="13.5pt" style:font-size-asian="13.5pt" style:font-size-complex="13.5pt" style:language-asian="pl" style:country-asian="PL"/>
    </style:style>
    <style:style style:name="P3" style:parent-style-name="Normalny" style:family="paragraph">
      <style:paragraph-properties fo:text-align="center" fo:margin-bottom="0in" fo:line-height="100%"/>
      <style:text-properties style:font-name="Arial" style:font-name-asian="Times New Roman" style:font-name-complex="Arial" fo:color="#000000" fo:font-size="13.5pt" style:font-size-asian="13.5pt" style:font-size-complex="13.5pt" style:language-asian="pl" style:country-asian="PL"/>
    </style:style>
    <style:style style:name="P4" style:parent-style-name="Normalny"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l" style:country-asian="PL"/>
    </style:style>
    <style:style style:name="P5" style:parent-style-name="Normalny"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l" style:country-asian="PL"/>
    </style:style>
    <style:style style:name="P6" style:parent-style-name="Normalny" style:family="paragraph">
      <style:paragraph-properties fo:text-align="justify" fo:margin-bottom="0in" fo:line-height="100%"/>
    </style:style>
    <style:style style:name="T7"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10" style:parent-style-name="Normalny" style:family="paragraph">
      <style:paragraph-properties fo:text-align="justify" fo:margin-bottom="0in" fo:line-height="100%"/>
    </style:style>
    <style:style style:name="T11"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1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14" style:parent-style-name="Normalny" style:family="paragraph">
      <style:paragraph-properties fo:text-align="justify" fo:margin-bottom="0in" fo:line-height="100%"/>
    </style:style>
    <style:style style:name="T1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18" style:parent-style-name="Normalny" style:family="paragraph">
      <style:paragraph-properties fo:text-align="justify" fo:margin-bottom="0in" fo:line-height="100%"/>
    </style:style>
    <style:style style:name="T1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21"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22" style:parent-style-name="Normalny"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pl" style:country-asian="PL"/>
    </style:style>
    <style:style style:name="P23" style:parent-style-name="Normalny"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pl" style:country-asian="PL"/>
    </style:style>
    <style:style style:name="P24" style:parent-style-name="Normalny"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pl" style:country-asian="PL"/>
    </style:style>
    <style:style style:name="P25" style:parent-style-name="Normalny"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language-asian="pl" style:country-asian="PL"/>
    </style:style>
    <style:style style:name="P26" style:parent-style-name="Normalny"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language-asian="pl" style:country-asian="PL"/>
    </style:style>
    <style:style style:name="P27" style:parent-style-name="Normalny"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language-asian="pl" style:country-asian="PL"/>
    </style:style>
    <style:style style:name="P28" style:parent-style-name="Normalny"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language-asian="pl" style:country-asian="PL"/>
    </style:style>
    <style:style style:name="P29" style:parent-style-name="Normalny" style:family="paragraph">
      <style:paragraph-properties fo:text-align="end"/>
      <style:text-properties style:font-name="Times New Roman" style:font-name-complex="Times New Roman" fo:font-size="12pt" style:font-size-asian="12pt" style:font-size-complex="12pt"/>
    </style:style>
    <style:style style:name="P30" style:parent-style-name="Normalny" style:family="paragraph">
      <style:paragraph-properties fo:text-align="end"/>
      <style:text-properties style:font-name="Times New Roman" style:font-name-complex="Times New Roman" fo:font-size="12pt" style:font-size-asian="12pt" style:font-size-complex="12pt"/>
    </style:style>
  </office:automatic-styles>
  <office:body>
    <office:text text:use-soft-page-breaks="true">
      <text:p text:style-name="P1"><text:span text:style-name="T2">Witam Państwa</text:span></text:p>
      <text:p text:style-name="P3"/>
      <text:p text:style-name="P4">Podaję Państwu materiały do pracy ze swoim dzieckiem w domu. Mam nadzieję, że pomimo tej trudnej sytuacji choć trochę odpoczywają Państwo w domowym zaciszu.</text:p>
      <text:p text:style-name="P5">Proponuję Państwu przeprowadzenie zajęć z zakresu wielozmysłowej stymulacji rozwoju, wpływających na podniesienie wrażliwości na doznania dotykowe, słuchowe, wzrokowe i smakowe.</text:p>
      <text:p text:style-name="P6"><text:span text:style-name="T7">   </text:span><text:span text:style-name="T8">Stymulacja dotykowa</text:span><text:span text:style-name="T9">- do której używamy przedmioty pozwalające na odczuwanie bodźców dotykowych o różnym zróżnicowaniu aby uwrażliwić zmysł dotyku. Proponuję masaż ciała przy użyciu, np. gąbki, myjki, waty, szczoteczki, pędzelka, papieru ściernego, futerka, folii itd. Materiały te będą służyć do dostarczania głębokich wrażeń pozwalających zrozumieć położenie poszczególnych części ciała, akceptacji siebie i swojego ciała. Pomagają nawiązać lepszy kontakt, pobudzają do aktywności.</text:span></text:p>
      <text:p text:style-name="P10"><text:span text:style-name="T11">   Przy </text:span><text:span text:style-name="T12">stymulacji słuchowej </text:span><text:span text:style-name="T13">możemy wykorzystać różne instrumenty, płyty CD, słuchawki bezprzewodowe (dzięki, którym dostarczane są konkretne dźwięki, bez zakłóceń dochodzących z otoczenia), różne urządzenia domowe, np. mikser, pralkę, odkurzacz, suszarkę do włosów itp. Ćwiczenia te mają na celu lokalizowanie źródła dźwięku, ćwiczenie koncentracji uwagi, kojarzenie wrażeń słuchowych.</text:span></text:p>
      <text:p text:style-name="P14"><text:span text:style-name="T15">   </text:span><text:span text:style-name="T16">Stymulacja wzrokowa</text:span><text:span text:style-name="T17">- polega na wykorzystaniu różnych przedmiotów świecących, m. in. latarki, lampki halogenowe, świecące piłeczki zmieniające kolory, świece itp. Materiały te służą usprawnianiu analizatora wzroku, pozwalają lokalizować światło i przedmiot oraz poznawać najbliższe otoczenie, ćwiczą koncentrację uwagi. Światło wykorzystuje się również do relaksacji jak i zarówno do wyciszania nadpobudliwych psychoruchowo podopiecznych.</text:span></text:p>
      <text:p text:style-name="P18"><text:span text:style-name="T19">   </text:span><text:span text:style-name="T20">Stymulacja smakowa</text:span><text:span text:style-name="T21">- polega na spożywaniu pokarmów o różnych, często bardzo charakterystycznych smakach, np. cytryna, czekolada, sól, cukier, degustacja potraw korzennych, żucie gumy rozpuszczalnej, picie napojów ciepłych, zimnych i o temperaturze pokojowej, picie rurką, kubkiem z dzióbkiem, łykami, napoje gazowane, musujące cukierki, masaż jamy ustnej lizakami, okrągłymi, płaskimi, podłużnymi itp.</text:span></text:p>
      <text:p text:style-name="P22"/>
      <text:p text:style-name="P23">   Badając otoczenie dotykiem, słuchem, wzrokiem i smakiem pobudzamy naszą ciekawość, kształtujemy wyobrażenie o najbliższym otoczeniu, poznajemy i doświadczamy rzeczy, o których istnieniu nie zdawaliśmy sobie sprawy. Większość rodziców twierdzi, że jest to niemożliwe, że się nie da. Wszystko jest możliwe, gdy podejdzie się do tego z odpowiednim nastawieniem. Przez zabawę możemy usprawniać funkcje poznawcze, zaciekawić, pobudzić do działania. Do zajęć wykorzystujemy proste, nieskomplikowane rzeczy, np. grzechotka to plastikowa butelka z grochem itp. Poznawanie świata zmysłami to tak naprawdę wszystko to, co się wokół nas znajduje- drzewa, papier, folia aluminiowa, worki, farby, piasek. Jeżeli do tych rzeczy dołożymy trochę fantazji, stworzymy naszemu  dziecku bezpieczny pozbawiony lęku świat.</text:p>
      <text:p text:style-name="P24"/>
      <text:p text:style-name="P25">  Życzę miłej zabawy i pracy.</text:p>
      <text:p text:style-name="P26">  Serdecznie pozdrawiam, życzę dużo zdrowia.</text:p>
      <text:p text:style-name="P27">Terapeuta</text:p>
      <text:p text:style-name="P28">Maria Mokrzyńska</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in Bernyś</meta:initial-creator>
    <dc:creator>Marcin Bernyś</dc:creator>
    <meta:creation-date>2020-03-30T17:13:00Z</meta:creation-date>
    <dc:date>2020-03-30T17:14:00Z</dc:date>
    <meta:template xlink:href="Normal" xlink:type="simple"/>
    <meta:editing-cycles>1</meta:editing-cycles>
    <meta:editing-duration>PT60S</meta:editing-duration>
    <meta:document-statistic meta:page-count="1" meta:paragraph-count="5" meta:word-count="425" meta:character-count="2973" meta:row-count="21" meta:non-whitespace-character-count="2553"/>
  </office:meta>
</office:document-meta>
</file>